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.046cm" style:contextual-spacing="false"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officeooo:rsid="000fd108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ESCRITO DE RECLAMACIÓN POR DEFICIENCIAS EN LA CALIDAD DEL AGUA DE CONSUMO</text:span><text:line-break/><text:span text:style-name="Strong_20_Emphasis">D./D.ª</text:span> ____________________________________________<text:span text:style-name="T1">____________________________</text:span>,<text:line-break/>mayor de edad, con domicilio en ____________________________________________<text:span text:style-name="T1">_______</text:span>,<text:line-break/>y con DNI nº _____________________,</text:p>
      <text:p text:style-name="Text_20_body">EXPONE:</text:p>
      <text:list text:style-name="L1">
        <text:list-item>
          <text:p text:style-name="P1">Que, como usuario del servicio de abastecimiento de agua en el municipio de <text:span text:style-name="Strong_20_Emphasis">Vegas del Genil</text:span>, he podido comprobar de forma continuada en mi vivienda una serie de deficiencias relacionadas con la <text:span text:style-name="Strong_20_Emphasis">calidad del agua de consumo</text:span>, que afectan tanto al uso doméstico como a la salud y bienestar personal y familiar.</text:p>
        </text:list-item>
        <text:list-item>
          <text:p text:style-name="P2">En concreto, se observa:</text:p>
          <text:list>
            <text:list-item>
              <text:p text:style-name="P3">Sabor metálico y olor a productos químicos en el agua potable.</text:p>
            </text:list-item>
            <text:list-item>
              <text:p text:style-name="P3">Picores e irritaciones cutáneas tras el uso del agua para la higiene personal.</text:p>
            </text:list-item>
            <text:list-item>
              <text:p text:style-name="P3">Formación excesiva de cal en griferías, electrodomésticos y vajilla.</text:p>
            </text:list-item>
            <text:list-item>
              <text:p text:style-name="P3">Necesidad de recurrir sistemáticamente a agua embotellada para cocinar, beber e incluso asearse.</text:p>
            </text:list-item>
          </text:list>
        </text:list-item>
        <text:list-item>
          <text:p text:style-name="P1">Según los datos públicos del <text:span text:style-name="Strong_20_Emphasis">Sistema de Información Nacional de Aguas de Consumo (SINAC)</text:span> correspondientes a junio de 2025, los valores de dureza del agua en las barriadas de <text:span text:style-name="Strong_20_Emphasis">Belicena (341 mg/L), Ambroz (335 mg/L)</text:span> y especialmente <text:span text:style-name="Strong_20_Emphasis">Purchil (497 mg/L)</text:span> se sitúan <text:span text:style-name="Strong_20_Emphasis">muy por encima de lo recomendable</text:span>, lo que evidencia que, si bien el agua es legalmente potable, no cumple con estándares mínimos de salubridad, confort ni calidad esperada por el consumidor.</text:p>
        </text:list-item>
        <text:list-item>
          <text:p text:style-name="P1">Estos niveles afectan directamente a la calidad de vida, suponen un coste económico añadido para las familias, y generan riesgos para la salud que deben ser evaluados y corregidos.</text:p>
        </text:list-item>
      </text:list>
      <text:p text:style-name="Text_20_body">Por todo ello,</text:p>
      <text:p text:style-name="Text_20_body"><text:span text:style-name="Strong_20_Emphasis">SOLICITA:</text:span></text:p>
      <text:list text:style-name="L2">
        <text:list-item>
          <text:p text:style-name="P4">Que se proceda por parte de <text:span text:style-name="Strong_20_Emphasis">Aguasvira</text:span> a <text:span text:style-name="Strong_20_Emphasis">informar con claridad y transparencia</text:span> sobre la situación actual de la red de abastecimiento en Vegas del Genil, las causas de los niveles actuales de dureza y cloro, y las medidas previstas para corregirlos.</text:p>
        </text:list-item>
        <text:list-item>
          <text:p text:style-name="P4">Que se <text:span text:style-name="Strong_20_Emphasis">implanten soluciones técnicas reales y eficaces</text:span> (como descalcificadores municipales, refuerzo de la ósmosis inversa o mejoras en el origen del agua) que garanticen una calidad adecuada del agua de consumo.</text:p>
        </text:list-item>
        <text:list-item>
          <text:p text:style-name="P4">Que se estudie la posibilidad de <text:span text:style-name="Strong_20_Emphasis">revisión de las tarifas</text:span> si el servicio no cumple con estándares básicos de confort y usabilidad.</text:p>
        </text:list-item>
        <text:list-item>
          <text:p text:style-name="P4">Que se realicen <text:span text:style-name="Strong_20_Emphasis">informes técnicos sobre posibles efectos en la salud</text:span> por exposición continuada a estos niveles de dureza y productos químicos.</text:p>
        </text:list-item>
      </text:list>
      <text:p text:style-name="Text_20_body">Sin otro particular, y esperando una pronta respuesta,<text:line-break/><text:span text:style-name="Strong_20_Emphasis">Firma: ____________________________</text:span><text:span text:style-name="Strong_20_Emphasis"><text:span text:style-name="T1">___________</text:span></text:span><text:line-break/>En ________________, a ___ de ____________ de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06:42:36.412091800</meta:creation-date>
    <dc:date>2025-07-03T06:45:39.269156500</dc:date>
    <meta:editing-duration>PT3M3S</meta:editing-duration>
    <meta:editing-cycles>1</meta:editing-cycles>
    <meta:document-statistic meta:table-count="0" meta:image-count="0" meta:object-count="0" meta:page-count="1" meta:paragraph-count="17" meta:word-count="383" meta:character-count="2469" meta:non-whitespace-character-count="2115"/>
    <meta:generator>LibreOffice/25.2.4.3$Windows_X86_64 LibreOffice_project/33e196637044ead23f5c3226cde09b47731f7e27</meta:generator>
  </office:meta>
</office:document-meta>
</file>